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 fo:background-color="#D9E2F3"/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15%" fo:background-color="#D9E2F3"/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15%"/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justify" fo:line-height="115%"/>
      <style:text-properties style:font-name="Open Sans" style:font-name-complex="Open Sans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15%"/>
    </style:style>
    <style:style style:name="T8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P11" style:parent-style-name="Normalny" style:family="paragraph">
      <style:paragraph-properties fo:text-align="justify" fo:margin-bottom="0in" fo:line-height="115%"/>
    </style:style>
    <style:style style:name="T12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P15" style:parent-style-name="Normaln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15%"/>
      <style:text-properties style:font-name="Open Sans" style:font-name-complex="Open Sans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15%"/>
      <style:text-properties style:font-name="Open Sans" style:font-name-complex="Open Sans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15%" fo:margin-left="2.95in" fo:text-indent="0.4916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23" style:parent-style-name="Normalny" style:family="paragraph">
      <style:paragraph-properties fo:text-align="justify" fo:line-height="115%"/>
      <style:text-properties style:font-name="Open Sans" style:font-name-complex="Open Sans" fo:font-size="10pt" style:font-size-asian="10pt" style:font-size-complex="10pt"/>
    </style:style>
    <style:style style:name="P24" style:parent-style-name="Normalny" style:family="paragraph">
      <style:paragraph-properties fo:text-align="center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justify" fo:line-height="115%"/>
      <style:text-properties style:font-name="Open Sans" style:font-name-complex="Open Sans" fo:font-size="10pt" style:font-size-asian="10pt" style:font-size-complex="10pt"/>
    </style:style>
    <style:style style:name="P26" style:parent-style-name="Normalny" style:family="paragraph">
      <style:paragraph-properties fo:text-align="justify" fo:line-height="115%"/>
      <style:text-properties style:font-name="Open Sans" style:font-name-complex="Open Sans" fo:font-size="10pt" style:font-size-asian="10pt" style:font-size-complex="10pt"/>
    </style:style>
    <style:style style:name="P27" style:parent-style-name="Normalny" style:family="paragraph">
      <style:paragraph-properties fo:text-align="justify" fo:line-height="115%"/>
      <style:text-properties style:font-name="Open Sans" style:font-name-complex="Open Sans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15%" fo:margin-left="2.95in" fo:text-indent="0.4916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30" style:parent-style-name="Normalny" style:family="paragraph">
      <style:paragraph-properties fo:text-align="justify" fo:line-height="115%"/>
      <style:text-properties style:font-name="Open Sans" style:font-name-complex="Open Sans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 fo:line-height="115%"/>
      <style:text-properties style:font-name="Open Sans" style:font-name-complex="Open Sans" fo:font-weight="bold" style:font-weight-asian="bold" style:font-weight-complex="bold" fo:font-size="8pt" style:font-size-asian="8pt" style:font-size-complex="8pt"/>
    </style:style>
    <style:style style:name="P33" style:parent-style-name="NormalnyWeb" style:family="paragraph">
      <style:paragraph-properties fo:text-align="justify" fo:margin-top="0in" fo:margin-bottom="0in" fo:line-height="115%"/>
    </style:style>
    <style:style style:name="T34" style:parent-style-name="Domyślnaczcionkaakapitu" style:family="text">
      <style:text-properties style:font-name="Open Sans" style:font-name-asian="Calibri" style:font-name-complex="Open Sans" style:letter-kerning="true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Open Sans" style:font-name-asian="Calibri" style:font-name-complex="Open Sans" style:letter-kerning="true" fo:font-size="10pt" style:font-size-asian="10pt" style:font-size-complex="10pt" style:language-asian="en" style:country-asian="US"/>
    </style:style>
    <style:style style:name="P36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7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8" style:parent-style-name="NormalnyWeb" style:family="paragraph">
      <style:paragraph-properties fo:margin-top="0in" fo:margin-bottom="0in" fo:line-height="115%"/>
      <style:text-properties style:font-name="Open Sans" style:font-name-complex="Open Sans" fo:font-size="8pt" style:font-size-asian="8pt" style:font-size-complex="8pt"/>
    </style:style>
    <style:style style:name="P39" style:parent-style-name="Normalny" style:family="paragraph">
      <style:paragraph-properties fo:margin-bottom="0in" fo:line-height="115%" fo:margin-left="2.95in" fo:text-indent="-2.95in">
        <style:tab-stops/>
      </style:paragraph-properties>
    </style:style>
    <style:style style:name="T40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41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15%" fo:margin-left="3.4458in" fo:text-indent="-0.0041in">
        <style:tab-stops/>
      </style:paragraph-properties>
      <style:text-properties style:font-name="Open Sans" style:font-name-complex="Open Sans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44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45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46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  <style:style style:name="P47" style:parent-style-name="Normalny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Open Sans" style:font-name-complex="Open Sans" fo:font-size="8pt" style:font-size-asian="8pt" style:font-size-complex="8pt"/>
    </style:style>
  </office:automatic-styles>
  <office:body>
    <office:text text:use-soft-page-breaks="true">
      <text:p text:style-name="P1">Załącznik nr 1</text:p>
      <text:p text:style-name="P2">Do Regulaminu Dolnośląskiej Olimpiady Sportowej im. Tadeusza Kielana</text:p>
      <text:p text:style-name="P3"/>
      <text:p text:style-name="P4">OŚWIADCZENIE O STANIE ZDROWIA I BRAKU PRZECIWSKAZAŃ ZDROWOTNYCH<text:s/></text:p>
      <text:p text:style-name="P5">DO UDZIAŁU W DOLNOŚLĄSKIEJ<text:s/>OLIMPIADZIE SPORTOWEJ<text:s/></text:p>
      <text:p text:style-name="P6"/>
      <text:p text:style-name="P7"><text:span text:style-name="T8">Ja</text:span><text:span text:style-name="T9">, ……………………………………………………..……………………………..………………………………………………………</text:span></text:p>
      <text:p text:style-name="P10"/>
      <text:p text:style-name="P11"><text:span text:style-name="T12">Data urodzenia</text:span><text:span text:style-name="T13"><text:s/>………………………………………………………….…..………………………………………………………</text:span></text:p>
      <text:p text:style-name="P14"/>
      <text:p text:style-name="P15"><text:span text:style-name="T16">Nr telefonu</text:span><text:span text:style-name="T17">………………………………………………………….…..……………………………………………………………..</text:span></text:p>
      <text:p text:style-name="P18"/>
      <text:p text:style-name="P19">Ja, niżej podpisany(a), oświadczam, że jestem świadomy(a) swojego stanu zdrowia oraz nie posiadam żadnych przeciwwskazań zdrowotnych uniemożliwiających mi bezpieczny udział w Dolnośląskiej Olimpiadzie Sportowej im. Tadeusza Kielana, organizowanej przez Stowarzyszenie „Aktywni Zagłębia Miedziowego”<text:s/>wraz z Partnerami. Oświadczam, że zapoznałem(am) się z treścią Regulaminu wydarzenia <text:s text:c="19"/>i w pełni akceptuję jego postanowienia. W wydarzeniu biorę udział dobrowolnie oraz na własną odpowiedzialność.</text:p>
      <text:p text:style-name="P20"/>
      <text:p text:style-name="P21">…………………………………………………………….……<text:s/></text:p>
      <text:p text:style-name="P22">(data,<text:s/>czytelny podpis uczestnika)<text:s/></text:p>
      <text:p text:style-name="P23">_______________________________________________________________________________________________________</text:p>
      <text:p text:style-name="P24">ZGODA NA PRZETWARZANIE DANYCH OSOBOWYCH</text:p>
      <text:p text:style-name="P25">Ja, niżej podpisany(a), jako uczestnik wydarzenia sportowego, wyrażam zgodę na<text:s/>przetwarzanie moich danych osobowych w zakresie imienia i nazwiska, a także na wykorzystanie mojego wizerunku utrwalonego w formie fotografii lub zapisu audiowizualnego, w celach organizacyjnych, informacyjnych oraz promocyjnych związanych z realizacją Dolnośląskiej Olimpiady Sportowej im. Tadeusza Kielana.</text:p>
      <text:p text:style-name="P26">Przetwarzanie danych odbywa się zgodnie z Rozporządzeniem Parlamentu Europejskiego i Rady (UE) 2016/679 z dnia 27 kwietnia 2016 r. (RODO) oraz ustawą z dnia 10 maja 2018 r. o ochronie danych osobowych. Szczegółowe informacje dotyczące przetwarzania danych osobowych zawarte są w Klauzuli informacyjnej, stanowiącej Załącznik nr 6 do Regulaminu wydarzenia.</text:p>
      <text:p text:style-name="P27"/>
      <text:p text:style-name="P28">…………………………………………………………….……<text:s/></text:p>
      <text:p text:style-name="P29">(data, czytelny podpis uczestnika)<text:s/></text:p>
      <text:p text:style-name="P30">____________________________________________________________________________________________________</text:p>
      <text:p text:style-name="P31">OŚWIADCZENIE O ZAMELDOWANIU W GMINIE</text:p>
      <text:p text:style-name="P32"/>
      <text:p text:style-name="P33"><text:span text:style-name="T34">Ja, niżej podpisany(a), jako uczestnik Dolnośląskiej Olimpiady Sportowej im. Tadeusza Kielana, oświadczam, że jestem zameldowany(a) na terenie gminy, którą</text:span><text:span text:style-name="T35"><text:s/>reprezentuję w zawodach.</text:span></text:p>
      <text:p text:style-name="P36"/>
      <text:p text:style-name="P37">………………………………………………………………………………………………..………………………………………………………………………………………..….</text:p>
      <text:p text:style-name="P38">(adres zameldowania)<text:s/></text:p>
      <text:p text:style-name="P39"><text:span text:style-name="T40"><text:tab/></text:span><text:span text:style-name="T41"><text:tab/></text:span></text:p>
      <text:p text:style-name="P42"><text:tab/><text:tab/><text:tab/><text:s text:c="27"/>…………………………………………………………….……<text:s/></text:p>
      <text:p text:style-name="P43">(data, czytelny podpis uczestnika)<text:s/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6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zymula-Wechta</meta:initial-creator>
    <dc:creator>Dominika Chomont-Parzyńska</dc:creator>
    <meta:creation-date>2026-04-16T11:52:00Z</meta:creation-date>
    <dc:date>2026-04-16T11:52:00Z</dc:date>
    <meta:template xlink:href="Normal" xlink:type="simple"/>
    <meta:editing-cycles>2</meta:editing-cycles>
    <meta:editing-duration>PT0S</meta:editing-duration>
    <meta:document-statistic meta:page-count="2" meta:paragraph-count="4" meta:word-count="349" meta:character-count="2439" meta:row-count="17" meta:non-whitespace-character-count="2094"/>
  </office:meta>
</office:document-meta>
</file>