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15%" fo:background-color="#D9E2F3"/>
      <style:text-properties style:font-name="Open Sans" style:font-name-complex="Open Sans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15%" fo:background-color="#D9E2F3"/>
      <style:text-properties style:font-name="Open Sans" style:font-name-complex="Open Sans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15%"/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justify" fo:line-height="115%"/>
      <style:text-properties style:font-name="Open Sans" style:font-name-complex="Open Sans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15%"/>
    </style:style>
    <style:style style:name="T8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0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1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P13" style:parent-style-name="Normalny" style:family="paragraph">
      <style:paragraph-properties fo:text-align="justify" fo:margin-bottom="0in" fo:line-height="115%"/>
    </style:style>
    <style:style style:name="T14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6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7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P20" style:parent-style-name="Normalny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3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4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5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15%"/>
      <style:text-properties style:font-name="Open Sans" style:font-name-complex="Open Sans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15%"/>
      <style:text-properties style:font-name="Open Sans" style:font-name-complex="Open Sans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15%" fo:margin-left="2.95in" fo:text-indent="0.4916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31" style:parent-style-name="Normalny" style:family="paragraph">
      <style:paragraph-properties fo:text-align="justify" fo:line-height="115%"/>
      <style:text-properties style:font-name="Open Sans" style:font-name-complex="Open Sans" fo:font-size="10pt" style:font-size-asian="10pt" style:font-size-complex="10pt"/>
    </style:style>
    <style:style style:name="P32" style:parent-style-name="Normalny" style:family="paragraph">
      <style:paragraph-properties fo:text-align="center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 fo:line-height="115%"/>
      <style:text-properties style:font-name="Open Sans" style:font-name-complex="Open Sans" fo:font-size="10pt" style:font-size-asian="10pt" style:font-size-complex="10pt"/>
    </style:style>
    <style:style style:name="P34" style:parent-style-name="Normalny" style:family="paragraph">
      <style:paragraph-properties fo:text-align="justify" fo:line-height="115%"/>
      <style:text-properties style:font-name="Open Sans" style:font-name-complex="Open Sans" fo:font-size="10pt" style:font-size-asian="10pt" style:font-size-complex="10pt"/>
    </style:style>
    <style:style style:name="P35" style:parent-style-name="Normalny" style:family="paragraph">
      <style:paragraph-properties fo:text-align="justify" fo:line-height="115%"/>
      <style:text-properties style:font-name="Open Sans" style:font-name-complex="Open Sans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15%" fo:margin-left="2.95in" fo:text-indent="0.4916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38" style:parent-style-name="Normalny" style:family="paragraph">
      <style:paragraph-properties fo:text-align="justify" fo:line-height="115%"/>
      <style:text-properties style:font-name="Open Sans" style:font-name-complex="Open Sans" fo:font-size="10pt" style:font-size-asian="10pt" style:font-size-complex="10pt"/>
    </style:style>
    <style:style style:name="P39" style:parent-style-name="Normalny" style:family="paragraph">
      <style:paragraph-properties fo:text-align="center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 fo:line-height="115%"/>
      <style:text-properties style:font-name="Open Sans" style:font-name-complex="Open Sans" fo:font-weight="bold" style:font-weight-asian="bold" style:font-weight-complex="bold" fo:font-size="8pt" style:font-size-asian="8pt" style:font-size-complex="8pt"/>
    </style:style>
    <style:style style:name="P41" style:parent-style-name="NormalnyWeb" style:family="paragraph">
      <style:paragraph-properties fo:text-align="justify" fo:margin-top="0in" fo:margin-bottom="0in" fo:line-height="115%"/>
    </style:style>
    <style:style style:name="T42" style:parent-style-name="Domyślnaczcionkaakapitu" style:family="text">
      <style:text-properties style:font-name="Open Sans" style:font-name-asian="Calibri" style:font-name-complex="Open Sans" style:letter-kerning="true" fo:font-size="10pt" style:font-size-asian="10pt" style:font-size-complex="10pt" style:language-asian="en" style:country-asian="US"/>
    </style:style>
    <style:style style:name="P43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44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45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46" style:parent-style-name="Normalny" style:family="paragraph">
      <style:paragraph-properties fo:margin-bottom="0in" fo:line-height="115%" fo:margin-left="2.95in" fo:text-indent="-2.95in">
        <style:tab-stops/>
      </style:paragraph-properties>
    </style:style>
    <style:style style:name="T47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4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15%" fo:margin-left="3.4458in" fo:text-indent="-0.0041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51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52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53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54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8pt" style:font-size-asian="8pt" style:font-size-complex="8pt"/>
    </style:style>
  </office:automatic-styles>
  <office:body>
    <office:text text:use-soft-page-breaks="true">
      <text:p text:style-name="P1">Załącznik nr 1</text:p>
      <text:p text:style-name="P2">Do Regulaminu Dolnośląskiej Olimpiady Sportowej im. Tadeusza Kielana</text:p>
      <text:p text:style-name="P3"/>
      <text:p text:style-name="P4">OŚWIADCZENIE O STANIE ZDROWIA I BRAKU PRZECIWSKAZAŃ ZDROWOTNYCH<text:s/></text:p>
      <text:p text:style-name="P5">DO UDZIAŁU W<text:s/>DOLNOŚLĄSKIEJ OLIMPIADZIE SPORTOWEJ<text:s/></text:p>
      <text:p text:style-name="P6"/>
      <text:p text:style-name="P7"><text:span text:style-name="T8">Ja</text:span><text:span text:style-name="T9">, ……………………</text:span><text:span text:style-name="T10">………………………………..</text:span><text:span text:style-name="T11">……………………………..………………………………………………………</text:span></text:p>
      <text:p text:style-name="P12"/>
      <text:p text:style-name="P13"><text:span text:style-name="T14">Data urodzenia</text:span><text:span text:style-name="T15"><text:s/></text:span><text:span text:style-name="T16">………………………………………………</text:span><text:span text:style-name="T17">………….</text:span><text:span text:style-name="T18">…..………………………………………………………</text:span></text:p>
      <text:p text:style-name="P19"/>
      <text:p text:style-name="P20"><text:span text:style-name="T21">Nr telefonu</text:span><text:span text:style-name="T22">………………………………………………</text:span><text:span text:style-name="T23">………….</text:span><text:span text:style-name="T24">…..………………………………………………………</text:span><text:span text:style-name="T25">……..</text:span></text:p>
      <text:p text:style-name="P26"/>
      <text:p text:style-name="P27">Ja, niżej podpisany(a), oświadczam, że jestem świadomy(a) swojego stanu zdrowia oraz nie posiadam żadnych przeciwwskazań zdrowotnych uniemożliwiających mi bezpieczny udział w Dolnośląskiej Olimpiadzie Sportowej im. Tadeusza Kielana, organizowanej przez Stowarzyszenie „Aktywni Zagłębia Miedziowego” wraz z Partnerami. Oświadczam, że zapoznałem(am) się z treścią Regulaminu wydarzenia <text:s text:c="19"/>i w pełni akceptuję jego postanowienia. W wydarzeniu biorę udział dobrowolnie oraz na własną odpowiedzialność.</text:p>
      <text:p text:style-name="P28"/>
      <text:p text:style-name="P29">…………………………………………………………….……<text:s/></text:p>
      <text:p text:style-name="P30">(data, czytelny podpis uczestnika)<text:s/></text:p>
      <text:p text:style-name="P31">_______________________________________________________________________________________________________</text:p>
      <text:p text:style-name="P32">ZGODA NA PRZETWARZANIE DANYCH OSOBOWYCH</text:p>
      <text:p text:style-name="P33">Ja, niżej podpisany(a), jako uczestnik wydarzenia sportowego, wyrażam zgodę na przetwarzanie moich danych osobowych w zakresie imienia i nazwiska, a także na wykorzystanie mojego wizerunku utrwalonego w formie fotografii lub zapisu audiowizualnego, w celach organizacyjnych, informacyjnych oraz promocyjnych związanych z realizacją Dolnośląskiej Olimpiady Sportowej im. Tadeusza Kielana.</text:p>
      <text:p text:style-name="P34">Przetwarzanie danych odbywa się zgodnie z Rozporządzeniem Parlamentu Europejskiego i Rady (UE) 2016/679 z dnia 27 kwietnia 2016 r. (RODO) oraz ustawą z dnia 10 maja 2018 r. o ochronie danych osobowych. Szczegółowe informacje dotyczące przetwarzania danych osobowych zawarte są w Klauzuli informacyjnej, stanowiącej Załącznik nr 6 do Regulaminu wydarzenia.</text:p>
      <text:p text:style-name="P35"/>
      <text:p text:style-name="P36">…………………………………………………………….……<text:s/></text:p>
      <text:p text:style-name="P37">(data, czytelny podpis uczestnika)<text:s/></text:p>
      <text:p text:style-name="P38">____________________________________________________________________________________________________</text:p>
      <text:p text:style-name="P39">OŚWIADCZENIE O ZAMELDOWANIU W GMINIE</text:p>
      <text:p text:style-name="P40"/>
      <text:p text:style-name="P41"><text:span text:style-name="T42">Ja, niżej podpisany(a), jako uczestnik Dolnośląskiej Olimpiady Sportowej im. Tadeusza Kielana, oświadczam, że jestem zameldowany(a) na terenie gminy, którą reprezentuję w zawodach.</text:span></text:p>
      <text:p text:style-name="P43"/>
      <text:p text:style-name="P44">………………………………………………………………………………………………..………………………………………………………………………………………..….</text:p>
      <text:p text:style-name="P45">(adres zameldowania)<text:s/></text:p>
      <text:p text:style-name="P46"><text:span text:style-name="T47"><text:tab/></text:span><text:span text:style-name="T48"><text:tab/></text:span></text:p>
      <text:p text:style-name="P49"><text:tab/><text:tab/><text:tab/><text:s text:c="27"/>…………………………………………………………….……<text:s/></text:p>
      <text:p text:style-name="P50">(data, czytelny podpis uczestnika)<text:s/>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07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zymula-Wechta</meta:initial-creator>
    <dc:creator>Agnieszka Szymula-Wechta</dc:creator>
    <meta:creation-date>2026-02-16T14:01:00Z</meta:creation-date>
    <dc:date>2026-02-16T14:02:00Z</dc:date>
    <meta:template xlink:href="Normal.dotm" xlink:type="simple"/>
    <meta:editing-cycles>1</meta:editing-cycles>
    <meta:editing-duration>PT60S</meta:editing-duration>
    <meta:document-statistic meta:page-count="1" meta:paragraph-count="4" meta:word-count="349" meta:character-count="2439" meta:row-count="17" meta:non-whitespace-character-count="2094"/>
  </office:meta>
</office:document-meta>
</file>